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p het besluit ontheffing art. 35 Alcoholwet, Commenderijstraat 20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24 een besluit genomen op de aanvraag voor ontheffing art 35  Feestweek Groessen met zaaknummer Z2024-00001109 voor 25-26-27 oktober 2024 op locatie commenderijstraat 20 Groessen. De ontheff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verstrekken van zwak-alcoholhoudende dran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9 oktober 2024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99585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58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58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109</meta:user-defined>
    <meta:user-defined meta:name="DCTERMS.abstract">Betreft: besluit op locatie commenderijstraat 20 Groessen</meta:user-defined>
    <dc:language>nl</dc:language>
    <meta:user-defined meta:name="OVERHEIDop.locatietype/OVERHEIDop.gebiedsmarkering">Vlak</meta:user-defined>
    <meta:user-defined meta:name="DC.title">Kennisgeving op het besluit ontheffing art. 35 Alcoholwet, Commenderijstraat 20 Groessen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585</meta:user-defined>
    <meta:user-defined meta:name="OVERHEIDop.GmbID/DC.identifier">gmb-2024-399585</meta:user-defined>
    <meta:user-defined meta:name="OVERHEIDop.versieInformatie"/>
  </office:meta>
</office:document-meta>
</file>