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in de voorgevel (legalisatie) aan De Tas 21 2396 V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9-2024  17-09-2024 een omgevingsvergunning verleend. De gemeente geeft hiermee toestemming voor het vervangen van de kozijnen in de voorgevel (legalisatie) aan De Tas 21 2396 VN Koudekerk aan den Rijn, geregistreerd onder nr. 04843396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5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6029</meta:user-defined>
    <meta:user-defined meta:name="DCTERMS.abstract">Verleende vergunning voor het vervangen van de kozijnen in de voorgevel (legalisatie) aan De Tas 21 2396 VN Koudekerk aan den Rijn</meta:user-defined>
    <dc:language>nl</dc:language>
    <meta:user-defined meta:name="OVERHEIDop.locatietype/OVERHEIDop.gebiedsmarkering">Vlak</meta:user-defined>
    <meta:user-defined meta:name="DC.title">Verleende vergunning voor het vervangen van de kozijnen in de voorgevel (legalisatie) aan De Tas 21 2396 VN Koudekerk aan den Rijn</meta:user-defined>
    <meta:user-defined meta:name="DCTERMS.W3CDTF/DCTERMS.available">2024-09-19</meta:user-defined>
    <meta:user-defined meta:name="DCTERMS.W3CDTF/OVERHEIDop.jaargang">2024</meta:user-defined>
    <meta:user-defined meta:name="OVERHEIDop.publicationIssue">399581</meta:user-defined>
    <meta:user-defined meta:name="OVERHEIDop.GmbID/DC.identifier">gmb-2024-399581</meta:user-defined>
    <meta:user-defined meta:name="OVERHEIDop.versieInformatie"/>
  </office:meta>
</office:document-meta>
</file>