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an Spreeuwelstraat 1, 5081 Z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verhogen van het dak en het uitbreiden van de hoofdbouw, Van Spreeuwelstraat 1, 5081 ZC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Spreeuwelstraat 1, 5081 Z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hogen van het dak en het uitbreiden van de hoofdbouw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8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957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7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7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1870</meta:user-defined>
    <dc:language>nl</dc:language>
    <meta:user-defined meta:name="OVERHEIDop.locatietype/OVERHEIDop.gebiedsmarkering">Punt</meta:user-defined>
    <meta:user-defined meta:name="DC.title">Verlenging beslistermijn aanvraag omgevingsvergunning Van Spreeuwelstraat 1, 5081 ZC Hilvarenbee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76</meta:user-defined>
    <meta:user-defined meta:name="OVERHEIDop.GmbID/DC.identifier">gmb-2024-399576</meta:user-defined>
    <meta:user-defined meta:name="OVERHEIDop.versieInformatie"/>
  </office:meta>
</office:document-meta>
</file>