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herbestraten van het monumentale straatwerk aan Velserweg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82 Velserweg 2 te Beverwijk, </text:span>
                </text:span>
                <text:span text:style-name="nadrukcur">het herbestraten van het monumentale straatwerk, afgegeven op 5 september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9-09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9956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6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6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3WB0182 </meta:user-defined>
    <dc:language>nl</dc:language>
    <meta:user-defined meta:name="OVERHEIDop.locatietype/OVERHEIDop.gebiedsmarkering">Adres</meta:user-defined>
    <meta:user-defined meta:name="DC.title">Toestemming voor het herbestraten van het monumentale straatwerk aan Velserweg 2 te Beverwijk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566</meta:user-defined>
    <meta:user-defined meta:name="OVERHEIDop.GmbID/DC.identifier">gmb-2024-399566</meta:user-defined>
    <meta:user-defined meta:name="OVERHEIDop.versieInformatie"/>
  </office:meta>
</office:document-meta>
</file>