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 Mirabel 63 5722BD Asten en Mirabel 65 5722BD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is verzonden op genoemde datum:</text:p>
            <text:p text:style-name="common-al">het bouwen van een twee-onder-een-kapwoning, 17-09-2024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stukken in het gemeentehuis komen inzien? Neem dan contact op met het KCC voor het maken van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399565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565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565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432024093756</meta:user-defined>
    <meta:user-defined meta:name="DCTERMS.abstract">het bouwen van een twee-onder-een-kap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Asten - verleende omgevingsvergunning,  Mirabel 63 5722BD Asten en Mirabel 65 5722BD Asten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9565</meta:user-defined>
    <meta:user-defined meta:name="OVERHEIDop.GmbID/DC.identifier">gmb-2024-399565</meta:user-defined>
    <meta:user-defined meta:name="OVERHEIDop.versieInformatie"/>
  </office:meta>
</office:document-meta>
</file>