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zijdakvlak op de locatie Beyaertlaan 21 te Heemskerk, verzonden 17 september 2024, zaaknummer ODIJ-Z-24-1476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realiseren van een dakkapel op het zijdakvlak op de locatie Beyaertlaan 2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956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6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6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op het zijdakvlak op de locatie Beyaertlaan 21 te Heemskerk, verzonden 17 september 2024, zaaknummer ODIJ-Z-24-147640</meta:user-defined>
    <meta:user-defined meta:name="DCTERMS.W3CDTF/DCTERMS.available">2024-09-19</meta:user-defined>
    <meta:user-defined meta:name="DCTERMS.W3CDTF/OVERHEIDop.jaargang">2024</meta:user-defined>
    <meta:user-defined meta:name="OVERHEIDop.publicationIssue">399563</meta:user-defined>
    <meta:user-defined meta:name="OVERHEIDop.GmbID/DC.identifier">gmb-2024-399563</meta:user-defined>
    <meta:user-defined meta:name="OVERHEIDop.versieInformatie"/>
  </office:meta>
</office:document-meta>
</file>