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kleine windmolen - Buurterpolder 2, 2375 NJ Rijpwetering, - 1884648387</text:p>
      <text:section text:name="zakelijke-mededeling_id1-3-2" text:style-name="zakelijke-mededeling">
        <text:section text:name="zakelijke-mededeling-tekst_id1-3-2-1" text:style-name="zakelijke-mededeling-tekst">
          <text:section text:name="tekst_id1-3-2-1-1" text:style-name="tekst">
            <text:p text:style-name="common-al">Verzenddatum:  04-09-2024 </text:p>
            <text:p text:style-name="common-al">
            
          </text:p>
            <text:p text:style-name="common-al">Activiteit:</text:p>
            <text:p text:style-name="common-al">•	Bouwactiviteit (omgevingsplan) </text:p>
            <text:p text:style-name="common-al">•	Afwijken van regels in he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956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48387</meta:user-defined>
    <meta:user-defined meta:name="DCTERMS.abstract">Kennisgeving verleende omgevingsvergunning: het plaatsen van een kleine windmolen - Buurterpolder 2, 2375 NJ Rijpwetering, - 1884648387</meta:user-defined>
    <dc:language>nl</dc:language>
    <meta:user-defined meta:name="DC.title">Kennisgeving verleende omgevingsvergunning: het plaatsen van een kleine windmolen - Buurterpolder 2, 2375 NJ Rijpwetering, - 1884648387</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5993</meta:user-defined>
    <meta:user-defined meta:name="OVERHEIDop.publicationIssue">399561</meta:user-defined>
    <meta:user-defined meta:name="OVERHEIDop.GmbID/DC.identifier">gmb-2024-399561</meta:user-defined>
    <meta:user-defined meta:name="OVERHEIDop.versieInformatie"/>
  </office:meta>
</office:document-meta>
</file>