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ijgebouw (energie-opslag) bij de Van Asch van Wijckschool, Louis Couperusstraat 85, 3532CX Utrecht, GU-Z2024-001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Couperusstraat 85, 3532CX Utrecht</text:p>
            <text:p text:style-name="common-al">GU-Z2024-0010989</text:p>
            <text:p text:style-name="common-al">Toelichting: het bouwen van een bijgebouw (energie-opslag) bij de Van Asch van Wijckschool</text:p>
            <text:p text:style-name="common-al">Datum besluit: 5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5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0989</meta:user-defined>
    <meta:user-defined meta:name="DCTERMS.abstract">Verleende Omgevingsvergunning, het bouwen van een bijgebouw (energie-opslag) bij de Van Asch van Wijckschool, Louis Couperusstraat 85, 3532CX Utrecht, GU-Z2024-0010989</meta:user-defined>
    <dc:language>nl</dc:language>
    <meta:user-defined meta:name="OVERHEIDop.locatietype/OVERHEIDop.gebiedsmarkering">Vlak</meta:user-defined>
    <meta:user-defined meta:name="DC.title">Verleende Omgevingsvergunning, het bouwen van een bijgebouw (energie-opslag) bij de Van Asch van Wijckschool, Louis Couperusstraat 85, 3532CX Utrecht, GU-Z2024-0010989</meta:user-defined>
    <meta:user-defined meta:name="OVERHEIDop.datumEindeReactietermijn">2024-10-29</meta:user-defined>
    <meta:user-defined meta:name="OVERHEIDop.terinzageleggingBG">https://jeleefomgeving.nl/inzien/002220647/13d9a678-74f4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59</meta:user-defined>
    <meta:user-defined meta:name="OVERHEIDop.GmbID/DC.identifier">gmb-2024-399559</meta:user-defined>
    <meta:user-defined meta:name="OVERHEIDop.versieInformatie"/>
  </office:meta>
</office:document-meta>
</file>