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Verzoeklocatie 2024072601607, Nabij Vaart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127 units opslaggebouw,  Verzoeklocatie 2024072601607, Nabij Vaartweg, Lelystad</text:span>
          </text:p>
            <text:p text:style-name="common-al">Wij hebben op 26-07-2024 een aanvraag omgevingsvergunning ontvangen voor het oprichten van127 units opslaggebouw, op Verzoeklocatie 2024072601607, Nabij Vaartweg, Lelystad. De aanvraag heeft dossiernummer 099548306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955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5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5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4830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chikking verlenging beslistermijn - Verzoeklocatie 2024072601607, Nabij Vaartweg, Lelysta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54</meta:user-defined>
    <meta:user-defined meta:name="OVERHEIDop.GmbID/DC.identifier">gmb-2024-399554</meta:user-defined>
    <meta:user-defined meta:name="OVERHEIDop.versieInformatie"/>
  </office:meta>
</office:document-meta>
</file>