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ionweg 41a-18 Leeuwarden, (11060459) toevoegen van een extra unit aan het bestaande pand, verzenddatum 10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5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rionweg 41a-18 Leeuwarden, (11060459) toevoegen van een extra unit aan het bestaande pand, verzenddatum 10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55</meta:user-defined>
    <meta:user-defined meta:name="OVERHEIDop.GmbID/DC.identifier">gmb-2024-39955</meta:user-defined>
    <meta:user-defined meta:name="OVERHEIDop.versieInformatie"/>
  </office:meta>
</office:document-meta>
</file>