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oerdijk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9 Moerdijkstraat 17 te Beverwijk, </text:span>
                </text:span>
                <text:span text:style-name="nadrukcur">Realiseren van een dakopbouw (Bouwactiviteit technisch), ontvangen op 16 sept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54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9 </meta:user-defined>
    <dc:language>nl</dc:language>
    <meta:user-defined meta:name="OVERHEIDop.locatietype/OVERHEIDop.gebiedsmarkering">Adres</meta:user-defined>
    <meta:user-defined meta:name="DC.title">Aanvraag vergunning voor het realiseren van een dakopbouw aan Moerdijkstraat 17 te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49</meta:user-defined>
    <meta:user-defined meta:name="OVERHEIDop.GmbID/DC.identifier">gmb-2024-399549</meta:user-defined>
    <meta:user-defined meta:name="OVERHEIDop.versieInformatie"/>
  </office:meta>
</office:document-meta>
</file>