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liezenweg 4A, 5801J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3 besloten om de beslistermijn voor de aanvraag met zaaknummer Z2023-00001370 voor het verbouwen van een loods naar een woning op locatie <text:span text:style-name="nadrukvet">Vliezenweg 4A, 5801JC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95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370</meta:user-defined>
    <meta:user-defined meta:name="DCTERMS.abstract">Betreft: Beschikking verlenging beslistermijn Omgevingsvergunning - Vliezenweg 4A, 5801JC Venray</meta:user-defined>
    <dc:language>nl</dc:language>
    <meta:user-defined meta:name="OVERHEIDop.locatietype/OVERHEIDop.gebiedsmarkering">Punt</meta:user-defined>
    <meta:user-defined meta:name="DC.title">Besluit - Verlenging beslistermijn Omgevingsvergunning - Vliezenweg 4A, 5801JC Venray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954</meta:user-defined>
    <meta:user-defined meta:name="OVERHEIDop.GmbID/DC.identifier">gmb-2024-39954</meta:user-defined>
    <meta:user-defined meta:name="OVERHEIDop.versieInformatie"/>
  </office:meta>
</office:document-meta>
</file>