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MFC de Buun, Kasteellaan 25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naam en locatiegegevens)</text:p>
            <text:p text:style-name="common-al">· Besluitdatum: 17 september 2024</text:p>
            <text:p text:style-name="common-al">· Locatie: Kasteellaan 25, 5855AD Well L</text:p>
            <text:p text:style-name="common-al">· Zaaknummer: Z2024-0000063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30 okto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51e5b5a-74f3-11ef-a340-00505601200c" xlink:type="simple">http://jeleefomgeving.nl/inzien/001681047/151e5b5a-74f3-11ef-a340-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95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31</meta:user-defined>
    <meta:user-defined meta:name="DCTERMS.abstract">Betreft: Alcoholwetvergunning verleend voor MFC de Buun, Kasteellaan 25 in Well L.</meta:user-defined>
    <dc:language>nl</dc:language>
    <meta:user-defined meta:name="OVERHEIDop.locatietype/OVERHEIDop.gebiedsmarkering">Punt</meta:user-defined>
    <meta:user-defined meta:name="DC.title">Besluit op aanvraag voor een alcoholwetvergunning, MFC de Buun, Kasteellaan 25 in Well L.</meta:user-defined>
    <meta:user-defined meta:name="OVERHEIDop.datumEindeReactietermijn">2024-10-30</meta:user-defined>
    <meta:user-defined meta:name="OVERHEIDop.terinzageleggingBG">https://jeleefomgeving.nl/inzien/001681047/151e5b5a-74f3-11ef-a340-00505601200c</meta:user-defined>
    <meta:user-defined meta:name="DCTERMS.W3CDTF/DCTERMS.available">2024-09-19</meta:user-defined>
    <meta:user-defined meta:name="DCTERMS.W3CDTF/OVERHEIDop.jaargang">2024</meta:user-defined>
    <meta:user-defined meta:name="OVERHEIDop.publicationIssue">399536</meta:user-defined>
    <meta:user-defined meta:name="OVERHEIDop.GmbID/DC.identifier">gmb-2024-399536</meta:user-defined>
    <meta:user-defined meta:name="OVERHEIDop.versieInformatie"/>
  </office:meta>
</office:document-meta>
</file>