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lichtreclame aan de zijkant van het pand Accombis aan Lange Trekken 46 5531PZ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9-2024 een aanvraag voor een omgevingsvergunning buiten behandeling gelaten. De aanvraag gaat over het plaatsen van lichtreclame aan de zijkant van het pand Accombis aan Lange Trekken 46 5531PZ Bladel. Het kenmerk van de gemeente voor deze zaak is ZBLA2024-001392.</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953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3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3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BLA2024-001392</meta:user-defined>
    <meta:user-defined meta:name="DCTERMS.abstract">vergunningsaanvraag lichtreclame - pand zijkant Accombis</meta:user-defined>
    <dc:language>nl</dc:language>
    <meta:user-defined meta:name="OVERHEIDop.locatietype/OVERHEIDop.gebiedsmarkering">Vlak</meta:user-defined>
    <meta:user-defined meta:name="OVERHEIDop.locatietype/OVERHEIDop.gebiedsmarkering">Punt</meta:user-defined>
    <meta:user-defined meta:name="DC.title">Aanvraag voor het plaatsen van lichtreclame aan de zijkant van het pand Accombis aan Lange Trekken 46 5531PZ Bladel</meta:user-defined>
    <meta:user-defined meta:name="DCTERMS.W3CDTF/DCTERMS.available">2024-09-19</meta:user-defined>
    <meta:user-defined meta:name="DCTERMS.W3CDTF/OVERHEIDop.jaargang">2024</meta:user-defined>
    <meta:user-defined meta:name="OVERHEIDop.publicationIssue">399533</meta:user-defined>
    <meta:user-defined meta:name="OVERHEIDop.GmbID/DC.identifier">gmb-2024-399533</meta:user-defined>
    <meta:user-defined meta:name="OVERHEIDop.versieInformatie"/>
  </office:meta>
</office:document-meta>
</file>