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Weezenhof 3432 te Nijmegen</text:p>
      <text:section text:name="regeling_id1-3-2" text:style-name="regeling">
        <text:section text:name="aanhef_id1-3-2-1" text:style-name="aanhef">
          <text:section text:name="context_id1-3-2-1-1" text:style-name="context">
            <text:p text:style-name="context.al">D240802738</text:p>
            <text:p text:style-name="context_bottom"/>
          </text:section>
          <text:p text:style-name="aanhef_wie">BURGEMEESTER EN WETHOUDERS VAN NIJMEGEN;</text:p>
          <text:section text:name="considerans_id1-3-2-1-3" text:style-name="considerans">
            <text:p text:style-name="considerans.al">Overwegende,</text:p>
            <text:p text:style-name="considerans.al">dat Weezenhof zich binnen de bebouwde kom van woonplaats Nijmegen bevindt;</text:p>
            <text:p text:style-name="considerans.al">dat door de bewoner van Weezenhof 3432 een gereserveerde gehandicaptenparkeerplaats ter hoogte van zijn woning is aangevraagd;</text:p>
            <text:p text:style-name="considerans.al">dat aanvrager als inwoner van de gemeente Nijmegen staat geregistreerd in de gemeentelijke basisadministratie;</text:p>
            <text:p text:style-name="considerans.al">dat de aanvrager als bestuurder beschikt over een motorvoertuig;</text:p>
            <text:p text:style-name="considerans.al">dat aan de aanvrager een gehandicaptenparkeerkaart is verstrekt;</text:p>
            <text:p text:style-name="considerans.al">dat is vastgesteld dat er te weinig vrije parkeergelegenheid overblijft voor de aanvrager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 van groot belang is;</text:p>
            <text:p text:style-name="considerans.al">dat de gemeente het gelet op het bovenstaande dan ook wenselijk acht aan de aanvrager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Weezenhof 3432 parkeerplaatsen aanwezig zijn om hun voertuig te parkeren;</text:p>
            <text:p text:style-name="considerans.al">dat betreffende straat in eigendom, beheer en onderhoud is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item>
              <text:list-item text:style-override="id1-3-2-2-1-2-2">
                <text:number/>
                <text:list text:style-name="id1-3-2-2-1-2-2-2">
                  <text:list-item text:style-override="id1-3-2-2-1-2-2-2-1">
                    <text:number>a.</text:number>
                    <text:p text:style-name="al">Weezenhof; nabij huisnummer 3432</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3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3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Weezenhof 3432 te Nijme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802738</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Weezenhof 3432 te Nijmegen</meta:user-defined>
    <meta:user-defined meta:name="DCTERMS.W3CDTF/DCTERMS.available">2024-09-19</meta:user-defined>
    <meta:user-defined meta:name="OVERHEIDop.externeBijlage">Bijlage Weezenhof 3432  |exb-2024-35987</meta:user-defined>
    <meta:user-defined meta:name="DCTERMS.W3CDTF/OVERHEIDop.jaargang">2024</meta:user-defined>
    <meta:user-defined meta:name="OVERHEIDop.publicationIssue">399532</meta:user-defined>
    <meta:user-defined meta:name="OVERHEIDop.GmbID/DC.identifier">gmb-2024-399532</meta:user-defined>
    <meta:user-defined meta:name="OVERHEIDop.versieInformatie"/>
  </office:meta>
</office:document-meta>
</file>