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Gondelstraat 2, 5017C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realiseren van een privé tattoostudio aan huis aan Gondelstraat 2, 5017CK Tilburg</text:span>
          </text:p>
            <text:p text:style-name="common-al">De gemeente Tilburg heeft besloten om de beslistermijn voor de aanvraag met zaaknummer Z2024-00005664 voor een Omgevingsvergunning (art. 5.8 Omgevingswet) op locatie Gondelstraat 2, 5017CK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29 oktober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953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3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3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664</meta:user-defined>
    <meta:user-defined meta:name="DCTERMS.abstract">Z2024-00005664 - realiseren van een prive tattoo studio aan hui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Omgevingsvergunning (art. 5.8 Omgevingswet), Gondelstraat 2, 5017CK Tilbur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31</meta:user-defined>
    <meta:user-defined meta:name="OVERHEIDop.GmbID/DC.identifier">gmb-2024-399531</meta:user-defined>
    <meta:user-defined meta:name="OVERHEIDop.versieInformatie"/>
  </office:meta>
</office:document-meta>
</file>