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Lodewijkstraat 14, 9076 DG St.-Annaparochie, Willem Lodewijkstraat 16, 9076 DG St.-Annaparochie, Willem Lodewijkstraat 18, 9076 DG St.-Ann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8794 voor een omgevingsvergunning op locatie Willem Lodewijkstraat 14, 9076 DG St.-Annaparochie, Willem Lodewijkstraat 16, 9076 DG St.-Annaparochie, Willem Lodewijkstraat 18, 9076 DG St.-Annaparochie, Willem Lodewijkstraat 18A, 9076 DG St.-Annaparochie, Willem Lodewijkstraat 14, 16, 18 en 18A in St.-Annaparochie. De vergunning is verleend. Het besluit betreft het renoveren van 4 woningen . </text:p>
            <text:p text:style-name="common-al"/>
            <text:p text:style-name="common-al">Het besluit is verzonden op 17-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5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8794</meta:user-defined>
    <meta:user-defined meta:name="DCTERMS.abstract">Verleende omgevingsvergunning voor het renoveren van 4 woningen  op locatie Willem Lodewijkstraat 14, 9076 DG St.-Annaparochie, Willem Lodewijkstraat 16, 9076 DG St.-Annaparochie, Willem Lodewijkstraat 18, 9076 DG St.-Annaparochie, Willem Lodewijkstraat 18A, 9076 DG St.-Annaparochie, Willem Lode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illem Lodewijkstraat 14, 9076 DG St.-Annaparochie, Willem Lodewijkstraat 16, 9076 DG St.-Annaparochie, Willem Lodewijkstraat 18, 9076 DG St.-Annap</meta:user-defined>
    <meta:user-defined meta:name="DCTERMS.W3CDTF/DCTERMS.available">2024-09-19</meta:user-defined>
    <meta:user-defined meta:name="DCTERMS.W3CDTF/OVERHEIDop.jaargang">2024</meta:user-defined>
    <meta:user-defined meta:name="OVERHEIDop.publicationIssue">399527</meta:user-defined>
    <meta:user-defined meta:name="OVERHEIDop.GmbID/DC.identifier">gmb-2024-399527</meta:user-defined>
    <meta:user-defined meta:name="OVERHEIDop.versieInformatie"/>
  </office:meta>
</office:document-meta>
</file>