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t omschakelen van melkveehouderij naar een paardenhouderij, Snitserdyk 2 te Ra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het omschakelen van melkveehouderij naar een paardenhouderij CLZ-00002249, Snitserdyk 2 te Raerd (03-08-2023)</text:p>
            <text:p text:style-name="tussenkopcur">Inzage</text:p>
            <text:p text:style-name="common-al">De aanvraag, de ontwerp-omgevingsvergunning en de overige bijbehorende stukken liggen met ingang van donderdag 19 september 2024 tot en met woensdag 30 oktober 2024 ter inzage.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9521</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1</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521</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omgevingsvergunning uitgebreide procedure, het omschakelen van melkveehouderij naar een paardenhouderij, Snitserdyk 2 te Raerd</meta:user-defined>
    <meta:user-defined meta:name="DCTERMS.W3CDTF/DCTERMS.available">2024-09-19</meta:user-defined>
    <meta:user-defined meta:name="DCTERMS.W3CDTF/OVERHEIDop.jaargang">2024</meta:user-defined>
    <meta:user-defined meta:name="OVERHEIDop.publicationIssue">399521</meta:user-defined>
    <meta:user-defined meta:name="OVERHEIDop.GmbID/DC.identifier">gmb-2024-399521</meta:user-defined>
    <meta:user-defined meta:name="OVERHEIDop.versieInformatie"/>
  </office:meta>
</office:document-meta>
</file>