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lasgaard 9, 5374 G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08-2024 ingediende aanvraag omgevingsvergunning op locatie Vlasgaard 9, 5374 GN Schaijk is ingetrokken.</text:p>
            <text:p text:style-name="last-al">De zaak is geregistreerd onder zaaknummer <text:span text:style-name="nadrukvet">67704-2024</text:span> en heeft de omschrijving "aanleggen van een extra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5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677042024</meta:user-defined>
    <meta:user-defined meta:name="DCTERMS.abstract">aanleggen van een extra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lasgaard 9, 5374 GN Scha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19</meta:user-defined>
    <meta:user-defined meta:name="OVERHEIDop.GmbID/DC.identifier">gmb-2024-399519</meta:user-defined>
    <meta:user-defined meta:name="OVERHEIDop.versieInformatie"/>
  </office:meta>
</office:document-meta>
</file>