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tweede verdieping aan Eli Heimanshof 7, 2341P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li Heimanshof 7, 2341PG - het vergroten van de tweede verdieping (17-09-2024/ Z/24/1924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95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435</meta:user-defined>
    <meta:user-defined meta:name="DCTERMS.abstract">het vergroten van de tweede verdieping </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de tweede verdieping aan Eli Heimanshof 7, 2341PG Oegstgeest</meta:user-defined>
    <meta:user-defined meta:name="DCTERMS.W3CDTF/DCTERMS.available">2024-09-19</meta:user-defined>
    <meta:user-defined meta:name="DCTERMS.W3CDTF/OVERHEIDop.jaargang">2024</meta:user-defined>
    <meta:user-defined meta:name="OVERHEIDop.publicationIssue">399513</meta:user-defined>
    <meta:user-defined meta:name="OVERHEIDop.GmbID/DC.identifier">gmb-2024-399513</meta:user-defined>
    <meta:user-defined meta:name="OVERHEIDop.versieInformatie"/>
  </office:meta>
</office:document-meta>
</file>