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VB17 reserveren twee parkeerplaatsen opladen elektrische voertuigen diverse locati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om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Na de eerste proactieve uitrol is de vraag naar elektrische oplaadpunten in bepaalde gebieden binnen de gemeente Veldhoven toegenomen. In de omgeving van onderstaande locaties willen we proactief extra laadpalen (bij)plaatsen. </text:p>
            <text:p text:style-name="considerans.al">De laadpalen worden tussen twee openbare parkeerplaatsen geplaatst vanwege efficiënt (ruimte)gebruik en voor het optimaal gebruik van de laadpalen is het wenselijk dat deze openbare parkeerplaatsen uitsluitend gereserveerd zijn voor het opladen van elektrische voertuigen.</text:p>
            <text:p text:style-name="considerans.al">Locaties:</text:p>
            <text:p text:style-name="considerans.al">Asberg </text:p>
            <text:p text:style-name="considerans.al">De Plank </text:p>
            <text:p text:style-name="considerans.al">Blaarthemseweg </text:p>
            <text:p text:style-name="considerans.al">Lepelkesweg </text:p>
            <text:p text:style-name="considerans.al">Vennekerhei</text:p>
            <text:p text:style-name="considerans.al">Locht </text:p>
            <text:p text:style-name="considerans.al">Broekweg </text:p>
            <text:p text:style-name="considerans.al">Magisterstraat </text:p>
            <text:p text:style-name="considerans.al">Brouwershei</text:p>
            <text:p text:style-name="considerans.al">Meiveld </text:p>
            <text:p text:style-name="considerans.al">De Beemd </text:p>
            <text:p text:style-name="considerans.al">Middelhei </text:p>
            <text:p text:style-name="considerans.al">De Bleker </text:p>
            <text:p text:style-name="considerans.al">Mira </text:p>
            <text:p text:style-name="considerans.al">De Olieslager </text:p>
            <text:p text:style-name="considerans.al">Oortlaan</text:p>
            <text:p text:style-name="considerans.al">De Pruikenmaker </text:p>
            <text:p text:style-name="considerans.al">Otter </text:p>
            <text:p text:style-name="considerans.al">De Verver </text:p>
            <text:p text:style-name="considerans.al">Parklaan </text:p>
            <text:p text:style-name="considerans.al">Dintel </text:p>
            <text:p text:style-name="considerans.al">Klisbeek </text:p>
            <text:p text:style-name="considerans.al">De Plaatse</text:p>
            <text:p text:style-name="considerans.al">Planetenlaan </text:p>
            <text:p text:style-name="considerans.al">Egel </text:p>
            <text:p text:style-name="considerans.al">Platanenlaan </text:p>
            <text:p text:style-name="considerans.al">Tus</text:p>
            <text:p text:style-name="considerans.al">Rapportstraat </text:p>
            <text:p text:style-name="considerans.al">Floreffestraat </text:p>
            <text:p text:style-name="considerans.al">Ringoven </text:p>
            <text:p text:style-name="considerans.al">Grenswal </text:p>
            <text:p text:style-name="considerans.al">Roost </text:p>
            <text:p text:style-name="considerans.al">Hagerpad </text:p>
            <text:p text:style-name="considerans.al">Hooghuis </text:p>
            <text:p text:style-name="considerans.al">Lengtewal</text:p>
            <text:p text:style-name="considerans.al">Vennekerhei </text:p>
            <text:p text:style-name="considerans.al">Heuvelwal </text:p>
            <text:p text:style-name="considerans.al">Wal </text:p>
            <text:p text:style-name="considerans.al">Hileind </text:p>
            <text:p text:style-name="considerans.al">Zandoerleseweg </text:p>
            <text:p text:style-name="considerans.al">Honk </text:p>
            <text:p text:style-name="considerans.al">Bosackergehucht Zilverschoon </text:p>
            <text:p text:style-name="considerans.al">Valenberg</text:p>
            <text:p text:style-name="considerans.al">Potstal Gehucht ZO</text:p>
            <text:p text:style-name="considerans.al">Kloosterhof </text:p>
            <text:p text:style-name="considerans.al">Veldschuur Gehucht ZW</text:p>
            <text:p text:style-name="considerans.al">Don Boscostraat </text:p>
            <text:p text:style-name="considerans.al"/>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
          </text:p>
            <text:p text:style-name="considerans.al">
            <text:span text:style-name="nadrukvet">Belangenafweging (Awb procedure)</text:span>
          </text:p>
            <text:p text:style-name="considerans.al">Het ontwerp verkeersbesluit heeft van donderdag 16 mei 2024 tot en met woensdag 26 juni 2024 ter inzage gelegen in het digitale Gemeenteblad en de informatieruimte van het gemeentehuis. Tegen het ontwerp verkeersbesluit zijn zienswijzen binnen gekomen.</text:p>
            <text:p text:style-name="considerans.al">Naar aanleiding van de ingekomen zienswijzen zijn 7 voorgestelde locaties komen te vervallen. (Bolhei, De Pottenbakker, Libel, Vlutterven, Ekster, Cygnus, Duivelsberg)</text:p>
            <text:p text:style-name="considerans.al">Een samenvatting van de zienswijzen is te vinden in de bijlage.</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zijn burgemeester en wethouders voornemens om:</text:p>
            <text:p text:style-name="al">Twee openbare parkeerplaatsen te reserveren/in te richten voor het opladen van elektrische voertuigen door middel van het plaatsen van een verkeersbord E8c van bijlage 1 van het RVV 1990 en een onderbord met de tekst "opladen elektrische voertuigen", zoals op de bij dit besluit behorende tekeningen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sept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6 september 2024 tot en met woensdag 6 november 2024 ter inzage in de informatieruimte van het gemeentehuis en is te raadplegen via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
          <text:list text:style-name="id1-3-2-4-7">
            <text:list-item text:style-override="id1-3-2-4-7-1">
              <text:number>1.</text:number>
              <text:p text:style-name="al">degenen die tijdig zienswijzen hebben ingediend tegen het ter inzage gelegen ontwerp besluit en</text:p>
            </text:list-item>
            <text:list-item text:style-override="id1-3-2-4-7-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9">
            <text:list-item text:style-override="id1-3-2-4-9-1">
              <text:number>1.</text:number>
              <text:p text:style-name="al">naam en adres van de indiener;</text:p>
            </text:list-item>
            <text:list-item text:style-override="id1-3-2-4-9-2">
              <text:number>2.</text:number>
              <text:p text:style-name="al">datum en handtekening;</text:p>
            </text:list-item>
            <text:list-item text:style-override="id1-3-2-4-9-3">
              <text:number>3.</text:number>
              <text:p text:style-name="al">vermelding van het nummer en de datum van het verkeersbesluit;</text:p>
            </text:list-item>
            <text:list-item text:style-override="id1-3-2-4-9-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95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2024VB17 reserveren twee parkeerplaats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7</meta:user-defined>
    <meta:user-defined meta:name="OVERHEIDop.verkeersbordcode">E1000</meta:user-defined>
    <dc:language>nl</dc:language>
    <meta:user-defined meta:name="OVERHEIDop.locatietype/OVERHEIDop.gebiedsmarkering">Woonplaats</meta:user-defined>
    <meta:user-defined meta:name="DC.title">Verkeersbesluit 2024VB17 reserveren twee parkeerplaatsen opladen elektrische voertuigen diverse locaties</meta:user-defined>
    <meta:user-defined meta:name="DCTERMS.W3CDTF/DCTERMS.available">2024-09-26</meta:user-defined>
    <meta:user-defined meta:name="OVERHEIDop.externeBijlage">Situatietekening 1-2|exb-2024-35982</meta:user-defined>
    <meta:user-defined meta:name="OVERHEIDop.externeBijlage">Situatietekening 2-2|exb-2024-35983</meta:user-defined>
    <meta:user-defined meta:name="DCTERMS.W3CDTF/OVERHEIDop.jaargang">2024</meta:user-defined>
    <meta:user-defined meta:name="OVERHEIDop.publicationIssue">399510</meta:user-defined>
    <meta:user-defined meta:name="OVERHEIDop.GmbID/DC.identifier">gmb-2024-399510</meta:user-defined>
    <meta:user-defined meta:name="OVERHEIDop.versieInformatie"/>
  </office:meta>
</office:document-meta>
</file>