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auritsplein 1 t/m 80 Leeuwarden, (11060839) vervangen van de consoles voor de draagconstructie, verzenddatum 10-01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951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5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5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Mauritsplein 1 t/m 80 Leeuwarden, (11060839) vervangen van de consoles voor de draagconstructie, verzenddatum 10-01-2024.</meta:user-defined>
    <meta:user-defined meta:name="DCTERMS.W3CDTF/DCTERMS.available">2024-01-25</meta:user-defined>
    <meta:user-defined meta:name="DCTERMS.W3CDTF/OVERHEIDop.jaargang">2024</meta:user-defined>
    <meta:user-defined meta:name="OVERHEIDop.publicationIssue">39951</meta:user-defined>
    <meta:user-defined meta:name="OVERHEIDop.GmbID/DC.identifier">gmb-2024-39951</meta:user-defined>
    <meta:user-defined meta:name="OVERHEIDop.versieInformatie"/>
  </office:meta>
</office:document-meta>
</file>