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9f4ad76-a0c8-4e7b-bf50-779867945207.png" manifest:media-type="image/x-eps"/>
  <manifest:file-entry manifest:full-path="Pictures/Afbeelding2ifbfbe7e0-e8c5-4b07-bf94-5f21c903fa1f.png" manifest:media-type="image/x-eps"/>
  <manifest:file-entry manifest:full-path="Pictures/Afbeelding3i628c5dab-58d6-43e4-b396-78afb90c18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en lengtebeperking vrachtauto’s centrum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Join kenmerk: 12628</text:span>
          </text:p>
            <text:p text:style-name="al"/>
            <text:p text:style-name="al">
            <text:span text:style-name="nadrukcur">Burgemeester en wethouders van de gemeente Zwartewaterland,</text:span>
          </text:p>
            <text:p text:style-name="al"/>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p text:style-name="al">
            <text:span text:style-name="nadrukcur">Overwegende dat:</text:span>
          </text:p>
            <text:p text:style-name="al"/>
            <text:p text:style-name="al">
            <text:span text:style-name="nadrukcur">-</text:span>
            <text:span text:style-name="nadrukcur"/>
            <text:span text:style-name="nadrukcur">Het historisch centrum van Hasselt wordt gedefinieerd door het gebied ten westen van de Doctor H.A.W. van der Vechtlaan en Buiten de Enkpoort. Aan de westkant wordt het gebied begrensd door de Zwartewaterweg en Buiten de Venepoort; </text:span>
          </text:p>
            <text:p text:style-name="al">
            <text:span text:style-name="nadrukcur">-</text:span>
            <text:span text:style-name="nadrukcur"/>
            <text:span text:style-name="nadrukcur">De Doctor H.A.W. van der Vechtlaan, Buiten de Enkpoort, Eikenlaan, Kastanjelaan, Keppelstraat, Hoogstraat, Van Nahuysweg toegang geven tot het historisch centrum van Hasselt en zich bevinden binnen de bebouwde kom van Hasselt;</text:span>
          </text:p>
            <text:p text:style-name="al">
            <text:span text:style-name="nadrukcur">-</text:span>
            <text:span text:style-name="nadrukcur"/>
            <text:span text:style-name="nadrukcur">De bovengenoemde straten onder het beheer van de gemeente Zwartewaterland vallen;</text:span>
          </text:p>
            <text:p text:style-name="al">
            <text:span text:style-name="nadrukcur">-</text:span>
            <text:span text:style-name="nadrukcur"/>
            <text:span text:style-name="nadrukcur">Bovengenoemde wegen zijn als bedoeld in artikel 18, lid 1 onder d van de WVW 1994;</text:span>
          </text:p>
            <text:p text:style-name="al">
            <text:span text:style-name="nadrukcur">-</text:span>
            <text:span text:style-name="nadrukcur"/>
            <text:span text:style-name="nadrukcur">Gelet op dit artikel het college van burgemeester en wethouders van Zwartewaterland bevoegd is verkeersbesluiten te nemen voor de genoemde wegen;</text:span>
          </text:p>
            <text:p text:style-name="al">
            <text:span text:style-name="nadrukcur">-</text:span>
            <text:span text:style-name="nadrukcur"/>
            <text:span text:style-name="nadrukcur">De bevoegdheid voor het nemen van verkeersbesluiten door het college van burgemeester en wethouders van Zwartewaterland is gemandateerd aan de concernmanager Externe Dienstverlening;</text:span>
          </text:p>
            <text:p text:style-name="al">
            <text:span text:style-name="nadrukcur">-</text:span>
            <text:span text:style-name="nadrukcur"/>
            <text:span text:style-name="nadrukcur">De Doctor H.A.W. van der Vechtlaan, Buiten de Enkpoort, Eikenlaan, Kastanjelaan, Keppelstraat, Hoogstraat en Van Nahuysweg zijn gecategoriseerd als erftoegangsweg binnen de bebouwde kom en daarmee deel uitmaken van een verblijfsgebied;</text:span>
          </text:p>
            <text:p text:style-name="al">
            <text:span text:style-name="nadrukcur">-</text:span>
            <text:span text:style-name="nadrukcur"/>
            <text:span text:style-name="nadrukcur">De verkeersfunctie in een verblijfsgebied ondergeschikt is aan de verblijfsfunctie;</text:span>
          </text:p>
            <text:p text:style-name="al">
            <text:span text:style-name="nadrukcur">-</text:span>
            <text:span text:style-name="nadrukcur"/>
            <text:span text:style-name="nadrukcur">De verkeersveiligheid en leefbaarheid in het centrum van Hasselt onder druk staat in verband met de aanwezigheid van vrachtauto’s;</text:span>
          </text:p>
            <text:p text:style-name="al">
            <text:span text:style-name="nadrukcur">-</text:span>
            <text:span text:style-name="nadrukcur"/>
            <text:span text:style-name="nadrukcur">De Hoogstraat opnieuw wordt ingericht en als verblijfsgebied wordt gekenschetst;</text:span>
          </text:p>
            <text:p text:style-name="al">
            <text:span text:style-name="nadrukcur">-</text:span>
            <text:span text:style-name="nadrukcur"/>
            <text:span text:style-name="nadrukcur">Vrachtverkeer hinder en trillingen veroorzaken waardoor mogelijk schade aan historische gebouwen ontstaat;</text:span>
          </text:p>
            <text:p text:style-name="al">
            <text:span text:style-name="nadrukcur">-</text:span>
            <text:span text:style-name="nadrukcur"/>
            <text:span text:style-name="nadrukcur">voor een gedeelte van het historisch centrum van Hasselt reeds een geslotenverklaring voor vrachtauto’s geldt;</text:span>
          </text:p>
            <text:p text:style-name="al">
            <text:span text:style-name="nadrukcur">-</text:span>
            <text:span text:style-name="nadrukcur"/>
            <text:span text:style-name="nadrukcur">Een vrachtauto een voertuig betreft dat gemaakt is voor het vervoeren van goederen en waarvan de maximaal toegestane massa inclusief laadvermogen meer dan 3.500 kilogram bedraagt; </text:span>
          </text:p>
            <text:p text:style-name="al">
            <text:span text:style-name="nadrukcur">-</text:span>
            <text:span text:style-name="nadrukcur"/>
            <text:span text:style-name="nadrukcur">Participatie heeft plaats gevonden met een stuurgroep bestaande uit bewoners, ondernemers en bezoekers van de Hoogstraat over de herinrichting en de te nemen maatregelen;</text:span>
          </text:p>
            <text:p text:style-name="al">
            <text:span text:style-name="nadrukcur">-</text:span>
            <text:span text:style-name="nadrukcur"/>
            <text:span text:style-name="nadrukcur">Daarnaast gevraagd is naar feedback vanuit de ondernemersvereniging over de voorgestelde maatregelen;</text:span>
          </text:p>
            <text:p text:style-name="al">
            <text:span text:style-name="nadrukcur">-</text:span>
            <text:span text:style-name="nadrukcur"/>
            <text:span text:style-name="nadrukcur">Hieruit is gebleken dat het bevoorraden door middel van vrachtauto’s langer dan 12 meter in de betreffende straten voor de meeste ondernemers in het centrum niet noodzakelijk is ofwel hier alternatieven voor bestaan;</text:span>
          </text:p>
            <text:p text:style-name="al">
            <text:span text:style-name="nadrukcur">-</text:span>
            <text:span text:style-name="nadrukcur"/>
            <text:span text:style-name="nadrukcur">Het daarom wenselijk is om een uitgebreider vrachtwagenverbod en tevens een lengtebeperking in te stellen voor vrachtauto’s die langer zijn dan 12 meter in het centrum van Hasselt;</text:span>
          </text:p>
            <text:p text:style-name="al">
            <text:span text:style-name="nadrukcur">-</text:span>
            <text:span text:style-name="nadrukcur"/>
            <text:span text:style-name="nadrukcur">Het vrachtwagenverbod zich zal strekken over een deel van de H.A.W. van der Vechtlaan, Wilhelminalaan, Kastanjelaan, Bolwerk, Eikenlaan, Eikenlaan, Baangracht, Prinsengracht, Brouwersgracht, Heerengracht, Ziekenhuisstraat, Vicariehof, Gasthuisstraat, Nieuwstraat, Regenboogstraat, Hofstraat, Markt, Rosmolenstraat, Kalverstraat en Keppelstraat; </text:span>
          </text:p>
            <text:p text:style-name="al">
            <text:span text:style-name="nadrukcur">-</text:span>
            <text:span text:style-name="nadrukcur"/>
            <text:span text:style-name="nadrukcur">De lengtebeperking zich zal strekken over een deel van de Van Nahuysweg, Justitie bastion, Raamstraat, Kaai, Burgemeester Royerplein, Hoogstraat, Ridderstraat en Eiland;</text:span>
          </text:p>
            <text:p text:style-name="al">
            <text:span text:style-name="nadrukcur">-</text:span>
            <text:span text:style-name="nadrukcur"/>
            <text:span text:style-name="nadrukcur">Deze maatregelen kunnen worden gerealiseerd door het plaatsen van verkeersbord C7 en verkeersbord C17 van bijlage 1 van het RVV 1990 inclusief een onderbord OB11 met daarop een symbool van een vrachtauto; </text:span>
          </text:p>
            <text:p text:style-name="al">
            <text:span text:style-name="nadrukcur">-</text:span>
            <text:span text:style-name="nadrukcur"/>
            <text:span text:style-name="nadrukcur">De lengtebeperking formeel een geslotenverklaring betreft voor voertuigen en samenstellen van voertuigen die, met inbegrip van de lading, langer zijn dan 12 meter;</text:span>
          </text:p>
            <text:p text:style-name="al">
            <text:span text:style-name="nadrukcur">-</text:span>
            <text:span text:style-name="nadrukcur"/>
            <text:span text:style-name="nadrukcur">Door middel van het onderbord OB11 op de C17 deze geslotenverklaring enkel voor vrachtauto’s van toepassing wordt verklaard;</text:span>
          </text:p>
            <text:p text:style-name="al">
            <text:span text:style-name="nadrukcur">-</text:span>
            <text:span text:style-name="nadrukcur"/>
            <text:span text:style-name="nadrukcur">Door het toepassen van deze maatregelen de verkeersveiligheid en leefbaarheid in het centrum van Hasselt worden gewaarborgd; </text:span>
          </text:p>
            <text:p text:style-name="al">
            <text:span text:style-name="nadrukcur">-</text:span>
            <text:span text:style-name="nadrukcur"/>
            <text:span text:style-name="nadrukcur">Door het toepassen van deze maatregelen de kans op hinder, schade aan gebouwen en straatmeubilair kleiner wordt; </text:span>
          </text:p>
            <text:p text:style-name="al">
            <text:span text:style-name="nadrukcur">-</text:span>
            <text:span text:style-name="nadrukcur"/>
            <text:span text:style-name="nadrukcur">Door het toepassen van deze maatregel doorgaand vrachtverkeer met een grote lengte wordt geweerd en de verblijfsfunctie in het gebied wordt gestimuleerd;</text:span>
          </text:p>
            <text:p text:style-name="al">
            <text:span text:style-name="nadrukcur">-</text:span>
            <text:span text:style-name="nadrukcur"/>
            <text:span text:style-name="nadrukcur">Gelet op artikel 2 van de WVW 1994 de hiervoor genoemde verkeersmaatregelen strekken tot:</text:span>
          </text:p>
            <text:p text:style-name="al">
            <text:span text:style-name="nadrukcur">het verzekeren van de veiligheid op de weg;</text:span>
          </text:p>
            <text:p text:style-name="al">
            <text:span text:style-name="nadrukcur">het voorkomen of beperken van door het verkeer veroorzaakte overlast, hinder of schade alsmede de gevolgen voor het milieu, bedoeld in de Wet milieubeheer;</text:span>
          </text:p>
            <text:p text:style-name="al">
            <text:span text:style-name="nadrukcur">-</text:span>
            <text:span text:style-name="nadrukcur"/>
            <text:span text:style-name="nadrukcur">Gelet op voorgaande overwegingen het zoveel mogelijk waarborgen van de vrijheid van het (vracht)verkeer van ondergeschikt belang wordt geacht;</text:span>
          </text:p>
            <text:p text:style-name="al">
            <text:span text:style-name="nadrukcur">-</text:span>
            <text:span text:style-name="nadrukcur"/>
            <text:span text:style-name="nadrukcur">Bedrijven die aantoonbaar niet op een andere wijze dan met een langere vrachtauto dan 12 meter bediend kunnen worden, in aanmerking komen voor een ontheffing op de geslotenverklaring. In die ontheffing zal aangegeven worden wat voor de betreffende bestemming dan de maximale lengte voor een beleverend voertuig mag zijn;</text:span>
          </text:p>
            <text:p text:style-name="al">
            <text:span text:style-name="nadrukcur">-</text:span>
            <text:span text:style-name="nadrukcur"/>
            <text:span text:style-name="nadrukcur">Bewoners vanwege een verbouwing of een verhuizing tevens in aanmerking komen voor een ontheffing op de lengtebeperking;</text:span>
          </text:p>
            <text:p text:style-name="al">
            <text:span text:style-name="nadrukcur">-</text:span>
            <text:span text:style-name="nadrukcur"/>
            <text:span text:style-name="nadrukcur">Overeenkomstig artikel 24 van het BABW overleg is gevoerd met de verkeersadviseur van politie-eenheid Oost Nederland, district IJsselland, daartoe gemandateerd door de Korpschef; </text:span>
          </text:p>
            <text:p text:style-name="al">
            <text:span text:style-name="nadrukcur">-</text:span>
            <text:span text:style-name="nadrukcur"/>
            <text:span text:style-name="nadrukcur">De verkeersadviseur heeft aangegeven geen bezwaar te hebben tegen de hiervoor benoemde verkeersmaatregel. </text:span>
          </text:p>
            <text:p text:style-name="al"/>
            <text:p text:style-name="al">
            <text:span text:style-name="nadrukcur">Besluiten:</text:span>
          </text:p>
            <text:p text:style-name="al"/>
            <text:p text:style-name="al">
            <text:span text:style-name="nadrukcur">I.</text:span>
            <text:span text:style-name="nadrukcur">Door plaatsing van het verkeersbord C17 van bijlage 1 van het RVV 1990 en onderbord OB11 met daarop het symbool van een vrachtauto een geslotenverklaring voor vrachtauto’s en samenstellingen van vrachtauto’s in te stellen die, met inbegrip van de lading, langer zijn dan 12 meter op (een deel van) de Van Nahuysweg;</text:span>
          </text:p>
            <text:p text:style-name="al">
            <text:span text:style-name="nadrukcur">II.</text:span>
            <text:span text:style-name="nadrukcur">Door plaatsing van de borden C7 van bijlage 1 van het RVV 1990 met daarop het symbool van een vrachtauto een geslotenverklaring voor vrachtauto’s in te stellen voor (een deel van) de Doctor H.A.W. van der Vechtlaan, Eikenlaan, Markt, Rosmolenstraat;</text:span>
          </text:p>
            <text:p text:style-name="al">
            <text:span text:style-name="nadrukcur">III.</text:span>
            <text:span text:style-name="nadrukcur">Het gebied waarvoor de geslotenverklaring en de lengtebeperking voor vrachtwagens geldt is aangegeven in de onderstaande situatieschets. </text:span>
          </text:p>
            <text:p text:style-name="al">
            <text:span text:style-name="nadrukcur">Hasselt, 12 september 2024</text:span>
          </text:p>
            <text:p text:style-name="al"/>
            <text:p text:style-name="al">
            <text:span text:style-name="nadrukcur">Burgemeester en wethouders van Zwartewaterland,</text:span>
          </text:p>
            <text:p text:style-name="al">
            <text:span text:style-name="nadrukcur">Namens dezen,</text:span>
          </text:p>
            <text:p text:style-name="al"/>
            <text:p text:style-name="al"/>
            <text:p text:style-name="al"/>
            <text:p text:style-name="al">
            <text:span text:style-name="nadrukcur">Mw. A. Flikkema</text:span>
          </text:p>
            <text:p text:style-name="al">
            <text:span text:style-name="nadrukcur">Concernmanager Externe Dienstverlening</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Situatietekening</text:span>
          </text:p>
            <text:p text:style-name="al">
            <draw:frame><draw:text-box><text:section text:name="plaatje_id1-3-2-2-1-88-1" text:style-name="plaatje">
              <text:p text:style-name="illustratie_id1-3-2-2-1-88-1-1"><draw:frame draw:style-name="illustratie_id1-3-2-2-1-88-1-1" text:anchor-type="paragraph" svg:width="150mm" svg:height="101.6mm"><draw:image xlink:href="Pictures/Afbeelding1id9f4ad76-a0c8-4e7b-bf50-779867945207.png" xlink:type="simple"/></draw:frame></text:p>
            </text:section></draw:text-box></draw:frame>
            <text:span text:style-name="nadrukcur"/>
          </text:p>
            <text:p text:style-name="al"/>
            <text:p text:style-name="al">
            <text:span text:style-name="nadrukcur">Legenda:</text:span>
          </text:p>
            <text:p text:style-name="al">
            <text:span text:style-name="nadrukcur">-</text:span>
            <text:span text:style-name="nadrukcur">Rood: geslotenverklaring</text:span>
          </text:p>
            <text:p text:style-name="al">
            <text:span text:style-name="nadrukcur">-</text:span>
            <text:span text:style-name="nadrukcur">Geel: lengtebeperking</text:span>
          </text:p>
            <text:p text:style-name="al">
            <draw:frame><draw:text-box><text:section text:name="plaatje_id1-3-2-2-1-93-1" text:style-name="plaatje">
              <text:p text:style-name="illustratie_id1-3-2-2-1-93-1-1"><draw:frame draw:style-name="illustratie_id1-3-2-2-1-93-1-1" text:anchor-type="paragraph" svg:width="27mm" svg:height="27.3mm"><draw:image xlink:href="Pictures/Afbeelding2ifbfbe7e0-e8c5-4b07-bf94-5f21c903fa1f.png" xlink:type="simple"/></draw:frame></text:p>
            </text:section></draw:text-box></draw:frame>
            <text:span text:style-name="nadrukcur"/>
          </text:p>
            <text:p text:style-name="al">
            <text:span text:style-name="nadrukcur">Verkeersbord C7 van bijlage 1 van het RVV 1990 (geslotenverklaring voor vrachtauto’s)</text:span>
          </text:p>
            <text:p text:style-name="al">
            <draw:frame><draw:text-box><text:section text:name="plaatje_id1-3-2-2-1-95-1" text:style-name="plaatje">
              <text:p text:style-name="illustratie_id1-3-2-2-1-95-1-1"><draw:frame draw:style-name="illustratie_id1-3-2-2-1-95-1-1" text:anchor-type="paragraph" svg:width="17.7mm" svg:height="25.4mm"><draw:image xlink:href="Pictures/Afbeelding3i628c5dab-58d6-43e4-b396-78afb90c182d.png" xlink:type="simple"/></draw:frame></text:p>
            </text:section></draw:text-box></draw:frame>
            <text:span text:style-name="nadrukcur"/>
          </text:p>
            <text:p text:style-name="al">
            <text:span text:style-name="nadrukcur">Verkeersbord C17 van bijlage 1 van het RVV 1990 en onderbord OB11 met daarop het symbool van een vrachtauto</text:span>
          </text:p>
            <text:p text:style-name="al"/>
            <text:p text:style-name="al"/>
            <text:p text:style-name="al"/>
            <text:p text:style-name="al">
            <text:span text:style-name="nadrukcur">Publicatie </text:span>
          </text:p>
            <text:p text:style-name="al"/>
            <text:p text:style-name="al">
            <text:span text:style-name="nadrukcur">Bekendmaking van het verkeersbesluit geschiedt digitaal door publicatie in de Staatscourant (www.zoek.officielebekendmakingen.nl).</text:span>
          </text:p>
            <text:p text:style-name="al"/>
            <text:p text:style-name="al">
            <text:span text:style-name="nadrukcur">Bezwaar- of beroepsclausule</text:span>
          </text:p>
            <text:p text:style-name="al"/>
            <text:p text:style-name="al">
            <text:span text:style-name="nadrukcur">Bent u het niet eens met dit besluit? Bel of mail eerst!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p text:style-name="al">
            <text:span text:style-name="nadrukcur">U stuurt het bezwaarschrift naar:</text:span>
          </text:p>
            <text:p text:style-name="al">
            <text:span text:style-name="nadrukcur">College van burgemeester en wethouders van Zwartewaterland</text:span>
          </text:p>
            <text:p text:style-name="al">
            <text:span text:style-name="nadrukcur">T.a.v. de secretaris van de bezwaarschriftencommissie</text:span>
          </text:p>
            <text:p text:style-name="al">
            <text:span text:style-name="nadrukcur">Postbus 23</text:span>
          </text:p>
            <text:p text:style-name="al">
            <text:span text:style-name="nadrukcur">8060 AA Hasselt</text:span>
          </text:p>
            <text:p text:style-name="al"/>
            <text:p text:style-name="al">
            <text:span text:style-name="nadrukcur">In uw bezwaarschrift geeft u aan waarom u het niet eens bent met het besluit. Of met het niet nemen van het besluit. Verder moet u in ieder geval vermelden:</text:span>
          </text:p>
            <text:p text:style-name="al">
            <text:span text:style-name="nadrukcur">-</text:span>
            <text:span text:style-name="nadrukcur">Uw naam, adres en telefoonnummer;</text:span>
          </text:p>
            <text:p text:style-name="al">
            <text:span text:style-name="nadrukcur">-</text:span>
            <text:span text:style-name="nadrukcur">De datum waarop u het bezwaarschrift schrijft ;</text:span>
          </text:p>
            <text:p text:style-name="al">
            <text:span text:style-name="nadrukcur">-</text:span>
            <text:span text:style-name="nadrukcur">Een omschrijving van het besluit waartegen u bezwaar maakt. U kunt ook een kopie meesturen, of het referentienummer van het besluit doorgeven;</text:span>
          </text:p>
            <text:p text:style-name="al">
            <text:span text:style-name="nadrukcur">-</text:span>
            <text:span text:style-name="nadrukcur">De reden voor uw bezwaar;</text:span>
          </text:p>
            <text:p text:style-name="al">
            <text:span text:style-name="nadrukcur">-</text:span>
            <text:span text:style-name="nadrukcur">Uw handtekening.</text:span>
          </text:p>
            <text:p text:style-name="al"/>
            <text:p text:style-name="al">
            <text:span text:style-name="nadrukcur">Het bezwaarschrift moet u binnen zes weken na de verzenddatum van het besluit indienen. Wanneer wij uw bezwaar te laat ontvangen, kunnen we het niet meer in behandeling nemen.</text:span>
          </text:p>
            <text:p text:style-name="al"/>
            <text:p text:style-name="al">
            <text:span text:style-name="nadrukcur">Wat gebeurt er met uw bezwaarschrift? </text:span>
          </text:p>
            <text:p text:style-name="al">
            <text:span text:style-name="nadrukcur">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 </text:span>
          </text:p>
            <text:p text:style-name="al"/>
            <text:p text:style-name="al"/>
            <text:p text:style-name="al"/>
            <text:p text:style-name="al"/>
            <text:p text:style-name="al">
            <text:span text:style-name="nadrukcur">Hoorzitting </text:span>
          </text:p>
            <text:p text:style-name="al">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 </text:span>
          </text:p>
            <text:p text:style-name="al">
            <text:span text:style-name="nadrukcur">Uitstel van de gevolgen van het besluit waartegen u bezwaar maakt </text:span>
          </text:p>
            <text:p text:style-name="al">
            <text:span text:style-name="nadrukcur">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95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instellen geslotenverklaring en lengtebeperking vrachtauto’s centrum Hasselt</meta:user-defined>
    <meta:user-defined meta:name="DCTERMS.W3CDTF/DCTERMS.available">2024-09-25</meta:user-defined>
    <meta:user-defined meta:name="DCTERMS.W3CDTF/OVERHEIDop.jaargang">2024</meta:user-defined>
    <meta:user-defined meta:name="OVERHEIDop.publicationIssue">399507</meta:user-defined>
    <meta:user-defined meta:name="OVERHEIDop.GmbID/DC.identifier">gmb-2024-399507</meta:user-defined>
    <meta:user-defined meta:name="OVERHEIDop.versieInformatie"/>
  </office:meta>
</office:document-meta>
</file>