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asduinen 3, 3894 B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9-2024</text:span> een besluit genomen op de aanvraag met zaaknummer 00500000081540 voor het uitbreiden van een veranda op locatie Maasduinen 3, 3894 BH Zeewolde.</text:p>
            <text:p text:style-name="common-al">De vergunning is vergunningsvrij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 na verzending 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950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1540</meta:user-defined>
    <meta:user-defined meta:name="DCTERMS.abstract">het uitbreiden van een veranda</meta:user-defined>
    <dc:language>nl</dc:language>
    <meta:user-defined meta:name="OVERHEIDop.locatietype/OVERHEIDop.gebiedsmarkering">Punt</meta:user-defined>
    <meta:user-defined meta:name="DC.title">Besluit aanvraag omgevingsvergunning, Maasduinen 3, 3894 BH Zeewold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05</meta:user-defined>
    <meta:user-defined meta:name="OVERHEIDop.GmbID/DC.identifier">gmb-2024-399505</meta:user-defined>
    <meta:user-defined meta:name="OVERHEIDop.versieInformatie"/>
  </office:meta>
</office:document-meta>
</file>