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Kolham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B. Nobellaan (U 3400) bedrijvenpark Rengers Kolham, voor het bouwen van een kantoorpand, 21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.B. Nobellaan Kolham,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95</meta:user-defined>
    <meta:user-defined meta:name="OVERHEIDop.GmbID/DC.identifier">gmb-2024-3995</meta:user-defined>
    <meta:user-defined meta:name="OVERHEIDop.versieInformatie"/>
  </office:meta>
</office:document-meta>
</file>