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4 nieuwbouw woningen op Landgoed Ei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2503</text:p>
            <text:p text:style-name="common-al">Omschrijving: bouwen van 4 nieuwbouw woningen op Landgoed Eikenbur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[STR03D08069] Strijp D 8069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7-09-2024</text:p>
            <text:p text:style-name="common-al">De beslissing ligt vanaf 19-09-2024 tot het einde van de bezwaar(beroep)termijn ter inzage op het Inwonersplein (Stadhuis), Stadhuisplein 1, Eindhoven.</text:p>
            <text:p text:style-name="common-al">Eveneens ligt de <text:a xlink:href="https://publicaties.eindhoven.nl/dossier/EHV-ZP2022-00250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4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03</meta:user-defined>
    <meta:user-defined meta:name="DCTERMS.abstract">bouwen van 4 nieuwbouw woningen op Landgoed Eikenburg</meta:user-defined>
    <dc:language>nl</dc:language>
    <meta:user-defined meta:name="OVERHEIDop.locatietype/OVERHEIDop.gebiedsmarkering">Punt</meta:user-defined>
    <meta:user-defined meta:name="DC.title">Besluit op aanvraag omgevingsvergunning: bouwen van 4 nieuwbouw woningen op Landgoed Eikenburg</meta:user-defined>
    <meta:user-defined meta:name="OVERHEIDop.datumEindeReactietermijn">2024-11-13</meta:user-defined>
    <meta:user-defined meta:name="OVERHEIDop.terinzageleggingBG">https://publicaties.eindhoven.nl/dossier/EHV-ZP2022-00250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495</meta:user-defined>
    <meta:user-defined meta:name="OVERHEIDop.GmbID/DC.identifier">gmb-2024-399495</meta:user-defined>
    <meta:user-defined meta:name="OVERHEIDop.versieInformatie"/>
  </office:meta>
</office:document-meta>
</file>