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rein tegenover Statenjachtstraat 1 i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</text:p>
            <text:p text:style-name="common-al">Zaakadres: terrein tegenover Statenjachtstraat 1</text:p>
            <text:p text:style-name="common-al">Datum ontvangst: 08-08-2024</text:p>
            <text:p text:style-name="common-al">Zaaknummer: Z2024-023246</text:p>
            <text:p text:style-name="common-al">DSO-nummer: 20240808002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4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246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rein tegenover Statenjachtstraat 1 in Amsterdam Noord</meta:user-defined>
    <meta:user-defined meta:name="DCTERMS.W3CDTF/DCTERMS.available">2024-09-19</meta:user-defined>
    <meta:user-defined meta:name="DCTERMS.W3CDTF/OVERHEIDop.jaargang">2024</meta:user-defined>
    <meta:user-defined meta:name="OVERHEIDop.externeBijlage">VTH_202409_GFO_ZAKEN_126223256_240903-WAI-39504...|exb-2024-35977</meta:user-defined>
    <meta:user-defined meta:name="OVERHEIDop.publicationIssue">399488</meta:user-defined>
    <meta:user-defined meta:name="OVERHEIDop.GmbID/DC.identifier">gmb-2024-399488</meta:user-defined>
    <meta:user-defined meta:name="OVERHEIDop.versieInformatie"/>
  </office:meta>
</office:document-meta>
</file>