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bouwbord/reclamebord op de locatie Spuiboulevard 314 te Dordrecht zaaknummer Z-24-4478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bouwbord/reclamebord op de locatie Spuiboulevard 3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5 okto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48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8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8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bouwbord/reclamebord op de locatie Spuiboulevard 314 te Dordrecht zaaknummer Z-24-447866</meta:user-defined>
    <meta:user-defined meta:name="DCTERMS.W3CDTF/DCTERMS.available">2024-09-19</meta:user-defined>
    <meta:user-defined meta:name="DCTERMS.W3CDTF/OVERHEIDop.jaargang">2024</meta:user-defined>
    <meta:user-defined meta:name="OVERHEIDop.publicationIssue">399487</meta:user-defined>
    <meta:user-defined meta:name="OVERHEIDop.GmbID/DC.identifier">gmb-2024-399487</meta:user-defined>
    <meta:user-defined meta:name="OVERHEIDop.versieInformatie"/>
  </office:meta>
</office:document-meta>
</file>