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het frezen en asfalteren op de spoorwegovergang Oostergoweg in Leeuwarden (APV-2024-004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het frezen en asfalteren op de spoorwegovergang Oostergoweg in Leeuwarden op 2 oktober 2024, verzenddatum:  17-09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948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8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8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953</meta:user-defined>
    <dc:language>nl</dc:language>
    <meta:user-defined meta:name="OVERHEIDop.locatietype/OVERHEIDop.gebiedsmarkering">Vlak</meta:user-defined>
    <meta:user-defined meta:name="DC.title">Verleende geluidsontheffing voor het frezen en asfalteren op de spoorwegovergang Oostergoweg in Leeuwarden (APV-2024-004953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81</meta:user-defined>
    <meta:user-defined meta:name="OVERHEIDop.GmbID/DC.identifier">gmb-2024-399481</meta:user-defined>
    <meta:user-defined meta:name="OVERHEIDop.versieInformatie"/>
  </office:meta>
</office:document-meta>
</file>