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nderhuisvest 17 2011NN Haarlem, 0392-2023-0126049, het wijzigen van de indeling tweede verdieping, plaatsen/wijzigen dakramen en vervangen van pannendak en bitumen dak, verzonden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9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6049</meta:user-defined>
    <meta:user-defined meta:name="DCTERMS.abstract">het wijzigen van de indeling tweede verdieping, plaatsen/wijzigen dakramen en vervangen van pannendak en bitumen dak</meta:user-defined>
    <dc:language>nl</dc:language>
    <meta:user-defined meta:name="OVERHEIDop.locatietype/OVERHEIDop.gebiedsmarkering">Punt</meta:user-defined>
    <meta:user-defined meta:name="DC.title">Gemeente Haarlem, verlengen beslistermijn omgevingsvergunning, Kinderhuisvest 17 2011NN Haarlem, 0392-2023-0126049, het wijzigen van de indeling tweede verdieping, plaatsen/wijzigen dakramen en vervangen van pannendak en bitumen dak, verzonden 22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48</meta:user-defined>
    <meta:user-defined meta:name="OVERHEIDop.GmbID/DC.identifier">gmb-2024-39948</meta:user-defined>
    <meta:user-defined meta:name="OVERHEIDop.versieInformatie"/>
  </office:meta>
</office:document-meta>
</file>