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isestraat 16, Echteld, verbouwen woning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rbouwen woning tot 6 appartementen, Ooisestraat 16, Echteld. Beslistermijn verlengd tot 18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94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oisestraat 16, Echteld, verbouwen woning tot 6 appartemen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76</meta:user-defined>
    <meta:user-defined meta:name="OVERHEIDop.GmbID/DC.identifier">gmb-2024-399476</meta:user-defined>
    <meta:user-defined meta:name="OVERHEIDop.versieInformatie"/>
  </office:meta>
</office:document-meta>
</file>