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wooncomplex met 110 woningen, Grasbuurt 0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buurt 0 2628XX Delft |het realiseren van een wooncomplex met 110 woningen, , 17-09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947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20</meta:user-defined>
    <meta:user-defined meta:name="DCTERMS.abstract">110 woningen Grasbuurt 4 Schoemakerplan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een wooncomplex met 110 woningen, Grasbuurt 0 2628XX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9475</meta:user-defined>
    <meta:user-defined meta:name="OVERHEIDop.GmbID/DC.identifier">gmb-2024-399475</meta:user-defined>
    <meta:user-defined meta:name="OVERHEIDop.versieInformatie"/>
  </office:meta>
</office:document-meta>
</file>