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dastrale gemeente Leeuwarden, percelen G 16641, G 16640 en G 16892, (11060379) aanbrengen nieuwe kade, vervangen deksloof, afmeerpalen en betonvloer ten behoeve van de laad/losvoorziening nabij koopmans, verzenddatum 10-0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94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Verleende omgevingsvergunning, kadastrale gemeente Leeuwarden, percelen G 16641, G 16640 en G 16892, (11060379) aanbrengen nieuwe kade, vervangen deksloof, afmeerpalen en betonvloer ten behoeve van de laad/losvoorziening nabij koopmans, verzenddatum 10-01-2024.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47</meta:user-defined>
    <meta:user-defined meta:name="OVERHEIDop.GmbID/DC.identifier">gmb-2024-39947</meta:user-defined>
    <meta:user-defined meta:name="OVERHEIDop.versieInformatie"/>
  </office:meta>
</office:document-meta>
</file>