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veranda/aanbouw en het wijzigen van de kap van de schuur op de locatie Raadhuisstraat 54, 1746 B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aliseren van een veranda/aanbouw en het wijzigen van de kap van de schuur</text:p>
            <text:p text:style-name="common-al">
            <text:span text:style-name="nadrukvet">Locatie:</text:span> Raadhuisstraat 54, 1746 BH in Dirkshorn</text:p>
            <text:p text:style-name="common-al">
            <text:span text:style-name="nadrukvet">Zaaknummer: </text:span>Z2024-00002782</text:p>
            <text:p text:style-name="common-al">
            <text:span text:style-name="nadrukvet">Ontvangstdatum:</text:span> 17 sept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946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6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6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82</meta:user-defined>
    <meta:user-defined meta:name="DCTERMS.abstract">Ontvangst aanvraag omgevingsvergunning Raadhuisstraat 54, 1746 BH in Dirks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legaliseren van een veranda/aanbouw en het wijzigen van de kap van de schuur op de locatie Raadhuisstraat 54, 1746 BH in Dirkshor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467</meta:user-defined>
    <meta:user-defined meta:name="OVERHEIDop.GmbID/DC.identifier">gmb-2024-399467</meta:user-defined>
    <meta:user-defined meta:name="OVERHEIDop.versieInformatie"/>
  </office:meta>
</office:document-meta>
</file>