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DTS BOSBAAN op 28 september 2024, Bosbaan 10/ Locatie rond finish-toren roeibaan en KNRB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7 september 2024 een besluit genomen op de aanvraag. De vergunning is aangevraagd voor DTS BOSBAAN op 28 september 2024 op locatie Bosbaan 10/ Locatie rond finish-toren roeibaan en KNRB gebouw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2972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9 okto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9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946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6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6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972</meta:user-defined>
    <meta:user-defined meta:name="DCTERMS.abstract">Betreft:  besluit op locatie Bosbaan 10/ Locatie rond finish-toren roeibaan en KNRB gebouw</meta:user-defined>
    <dc:language>nl</dc:language>
    <meta:user-defined meta:name="OVERHEIDop.locatietype/OVERHEIDop.gebiedsmarkering">Punt</meta:user-defined>
    <meta:user-defined meta:name="DC.title">Aanvraag vergunning toegekend voor DTS BOSBAAN op 28 september 2024, Bosbaan 10/ Locatie rond finish-toren roeibaan en KNRB gebouw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465</meta:user-defined>
    <meta:user-defined meta:name="OVERHEIDop.GmbID/DC.identifier">gmb-2024-399465</meta:user-defined>
    <meta:user-defined meta:name="OVERHEIDop.versieInformatie"/>
  </office:meta>
</office:document-meta>
</file>