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ievietstraat 22: Nieuwe aanvraag omgevingsvergunning, kappen van 1 loof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ohan Kievietstraat 22, kappen van 1 loofboom, Z24.464847, ontvangen op 17-09-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946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6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6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Johan Kievietstraat 22: Nieuwe aanvraag omgevingsvergunning, kappen van 1 loofboom, gemeente Wageningen (enkelvoudige kap), reguliere procedure</meta:user-defined>
    <meta:user-defined meta:name="DCTERMS.W3CDTF/DCTERMS.available">2024-09-19</meta:user-defined>
    <meta:user-defined meta:name="DCTERMS.W3CDTF/OVERHEIDop.jaargang">2024</meta:user-defined>
    <meta:user-defined meta:name="OVERHEIDop.publicationIssue">399463</meta:user-defined>
    <meta:user-defined meta:name="OVERHEIDop.GmbID/DC.identifier">gmb-2024-399463</meta:user-defined>
    <meta:user-defined meta:name="OVERHEIDop.versieInformatie"/>
  </office:meta>
</office:document-meta>
</file>