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L-10A, 8085 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hebben wij een aanvraag ontvangen voor het kappen van een grove den op het perceel Verlengde Haerderweg 5R L-10A, 8085 RJ Doornspijk. De aanvraag is geregistreerd onder zaaknummer Z2024-00001092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945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2</meta:user-defined>
    <meta:user-defined meta:name="DCTERMS.abstract">Betreft: Aanvraag op locatie Verlengde Haerderweg 5R L-10A , 8085 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L-10A, 8085 RJ Doornsp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55</meta:user-defined>
    <meta:user-defined meta:name="OVERHEIDop.GmbID/DC.identifier">gmb-2024-399455</meta:user-defined>
    <meta:user-defined meta:name="OVERHEIDop.versieInformatie"/>
  </office:meta>
</office:document-meta>
</file>