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Badweg 40A, 1976 BZ IJmuiden, Filmopname Badgast op 7,8 &amp;amp; 9 oktober 2024 loc. Bunkers 1, 3 &amp;amp; 4 a/d Ba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Badweg 40A, 1976 BZ IJmuiden, Filmopname Badgast op 7,8 &amp; 9 oktober 2024 loc. Bunkers 1, 3 &amp; 4 a/d Badweg</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IJmuiden</text:span>
          </text:p>
            <text:p text:style-name="common-al"/>
            <text:p text:style-name="last-al">Badweg 40A, 1976 BZ IJmuiden, Filmopname Badgast op 7,8 &amp; 9 oktober 2024 loc. Bunkers 1, 3 &amp; 4 a/d Badweg (17-09-2024) 04531751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94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751061</meta:user-defined>
    <meta:user-defined meta:name="DCTERMS.abstract">---</meta:user-defined>
    <dc:language>nl</dc:language>
    <meta:user-defined meta:name="OVERHEIDop.locatietype/OVERHEIDop.gebiedsmarkering">Punt</meta:user-defined>
    <meta:user-defined meta:name="DC.title">Verleende filmvergunning Badweg 40A, 1976 BZ IJmuiden, Filmopname Badgast op 7,8 &amp;amp; 9 oktober 2024 loc. Bunkers 1, 3 &amp;amp; 4 a/d Badweg</meta:user-defined>
    <meta:user-defined meta:name="DCTERMS.W3CDTF/DCTERMS.available">2024-09-19</meta:user-defined>
    <meta:user-defined meta:name="DCTERMS.W3CDTF/OVERHEIDop.jaargang">2024</meta:user-defined>
    <meta:user-defined meta:name="OVERHEIDop.publicationIssue">399449</meta:user-defined>
    <meta:user-defined meta:name="OVERHEIDop.GmbID/DC.identifier">gmb-2024-399449</meta:user-defined>
    <meta:user-defined meta:name="OVERHEIDop.versieInformatie"/>
  </office:meta>
</office:document-meta>
</file>