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showroom met kantoor tot 2 appartementen, Janvossensteeg 38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801</text:p>
            <text:p text:style-name="common-al">
            <text:span text:style-name="nadrukvet">Ingekomen:</text:span> 17-09-2024</text:p>
            <text:p text:style-name="common-al">
            <text:span text:style-name="nadrukvet">Locatie:</text:span> Janvossensteeg 38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801" xlink:type="simple">publicatiesomgevingsvergunningen@leiden.nl</text:a> de volgende gegevens:</text:p>
            <text:p text:style-name="common-al">-het kenmerk van de aanvraag: Z/24/3737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4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801</meta:user-defined>
    <meta:user-defined meta:name="DCTERMS.abstract">verbouw showroom met kantoor tot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showroom met kantoor tot 2 appartementen, Janvossensteeg 38 2312WE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812_Samenvatting|exb-2024-35974</meta:user-defined>
    <meta:user-defined meta:name="OVERHEIDop.publicationIssue">399448</meta:user-defined>
    <meta:user-defined meta:name="OVERHEIDop.GmbID/DC.identifier">gmb-2024-399448</meta:user-defined>
    <meta:user-defined meta:name="OVERHEIDop.versieInformatie"/>
  </office:meta>
</office:document-meta>
</file>