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onthefing geluidshinder nachtelijke werkzaamheden (kenmerk 1137978) Liguster 202 Leidschendam om de verlichting aan de gevel van The Mall of the Netherlands aan te brengen in de periode van 4 november t/m 8 november door Avontuur BlachereNL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ophangen en verwijderen van verlichting met 2 hybride elektrische hoogwerkers in de periode van 4 november t/m 8 novembe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6 sept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944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4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4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onthefing geluidshinder nachtelijke werkzaamheden (kenmerk 1137978) Liguster 202 Leidschendam om de verlichting aan de gevel van The Mall of the Netherlands aan te brengen in de periode van 4 november t/m 8 november door Avontuur BlachereNL BV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444</meta:user-defined>
    <meta:user-defined meta:name="OVERHEIDop.GmbID/DC.identifier">gmb-2024-399444</meta:user-defined>
    <meta:user-defined meta:name="OVERHEIDop.versieInformatie"/>
  </office:meta>
</office:document-meta>
</file>