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 winterterras in tuinkas, Hoofdstraat 5, Kesteren (04-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realiseren tijdelijk winterterras in tuinkas, Hoofdstraat 5, Kesteren (04-09-2024)</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4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tijdelijk winterterras in tuinkas, Hoofdstraat 5, Kesteren (04-09-2024)</meta:user-defined>
    <meta:user-defined meta:name="DCTERMS.W3CDTF/DCTERMS.available">2024-09-19</meta:user-defined>
    <meta:user-defined meta:name="DCTERMS.W3CDTF/OVERHEIDop.jaargang">2024</meta:user-defined>
    <meta:user-defined meta:name="OVERHEIDop.publicationIssue">399440</meta:user-defined>
    <meta:user-defined meta:name="OVERHEIDop.GmbID/DC.identifier">gmb-2024-399440</meta:user-defined>
    <meta:user-defined meta:name="OVERHEIDop.versieInformatie"/>
  </office:meta>
</office:document-meta>
</file>