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1351 te Naarden (Drift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23 heeft de gemeente een aanvraag ontvangen voor het bouwen van een appartementencomplex op locatie Kadastraal perceel B 1351 te Naarden (Driftweg). De aanvraag is geregistreerd onder zaaknummer Z2023-0000146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94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461</meta:user-defined>
    <meta:user-defined meta:name="DCTERMS.abstract">Betreft: Aanvraag op locatie Kadastraal perceel B 1351 te Naarden (Driftweg)</meta:user-defined>
    <dc:language>nl</dc:language>
    <meta:user-defined meta:name="OVERHEIDop.locatietype/OVERHEIDop.gebiedsmarkering">Punt</meta:user-defined>
    <meta:user-defined meta:name="DC.title">Aanvraag omgevingsvergunning Kadastraal perceel B 1351 te Naarden (Driftweg)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944</meta:user-defined>
    <meta:user-defined meta:name="OVERHEIDop.GmbID/DC.identifier">gmb-2024-39944</meta:user-defined>
    <meta:user-defined meta:name="OVERHEIDop.versieInformatie"/>
  </office:meta>
</office:document-meta>
</file>