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heeft de gemeente Eemsdelta een aanvraag ontvangen voor het realiseren van tijdelijk huisvesting op de locatie Borgweg 2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4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31</meta:user-defined>
    <meta:user-defined meta:name="DCTERMS.abstract">16 september 2024 voor het realiseren van tijdelijk huisvesting op de locatie Borgweg 2, 9914PG Zeerij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rgweg 2, 9914PG Zeerijp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439</meta:user-defined>
    <meta:user-defined meta:name="OVERHEIDop.GmbID/DC.identifier">gmb-2024-399439</meta:user-defined>
    <meta:user-defined meta:name="OVERHEIDop.versieInformatie"/>
  </office:meta>
</office:document-meta>
</file>