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plaatsen van 1 schaft- en 1 toiletunit, 2 opslag- en 1 bouwsloopafvalcontainer van 23-09-204 t/m 13-12-2024 Korhoenderveld parkeerplaats nabij nr. 3d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plaatsen van 1 schaft- en 1 toiletunit, 2 opslag- en 1 bouwsloopafvalcontainer van 23-09-204 t/m 13-12-2024</text:p>
              </text:list-item>
              <text:list-item text:style-override="id1-3-2-1-1-2-2">
                <text:number>•</text:number>
                <text:p text:style-name="al">Besluitdatum: 11 september 2024</text:p>
              </text:list-item>
              <text:list-item text:style-override="id1-3-2-1-1-2-3">
                <text:number>•</text:number>
                <text:p text:style-name="al">Locatie: Korhoenderveld parkeerplaats nabij nr. 3d Cuijk</text:p>
              </text:list-item>
              <text:list-item text:style-override="id1-3-2-1-1-2-4">
                <text:number>•</text:number>
                <text:p text:style-name="al">Zaaknummer: Z2024-0000471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3 okto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99437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437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437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4714</meta:user-defined>
    <meta:user-defined meta:name="DCTERMS.abstract">Objectvergunning verleend voor plaatsen van 1 schaft- en 1 toiletunit, 2 opslag- en 1 bouwsloopafvalcontainer van 23-09-204 t/m 13-12-2024 Korhoenderveld parkeerplaats nabij nr. 3d Cuijk </meta:user-defined>
    <dc:language>nl</dc:language>
    <meta:user-defined meta:name="OVERHEIDop.locatietype/OVERHEIDop.gebiedsmarkering">Vlak</meta:user-defined>
    <meta:user-defined meta:name="DC.title">Objectvergunning verleend voor plaatsen van 1 schaft- en 1 toiletunit, 2 opslag- en 1 bouwsloopafvalcontainer van 23-09-204 t/m 13-12-2024 Korhoenderveld parkeerplaats nabij nr. 3d Cuijk</meta:user-defined>
    <meta:user-defined meta:name="OVERHEIDop.datumEindeReactietermijn">2024-10-23</meta:user-defined>
    <meta:user-defined meta:name="OVERHEIDop.terinzageleggingBG">https://jeleefomgeving.nl/inzien/826458385/54ad7d47-74ee-11ef-a340-00505601200c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9437</meta:user-defined>
    <meta:user-defined meta:name="OVERHEIDop.GmbID/DC.identifier">gmb-2024-399437</meta:user-defined>
    <meta:user-defined meta:name="OVERHEIDop.versieInformatie"/>
  </office:meta>
</office:document-meta>
</file>