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erestraat 9, 9a t/m 9f Leeuwarden, (11054663) realiseren van appartementen aan de Heerestraat 9, slopen en nieuwbouw Heerestraat 5 en renoveren van Groentemarkt 5, verzenddatum 17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94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erestraat 9, 9a t/m 9f Leeuwarden, (11054663) realiseren van appartementen aan de Heerestraat 9, slopen en nieuwbouw Heerestraat 5 en renoveren van Groentemarkt 5, verzenddatum 17-01-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43</meta:user-defined>
    <meta:user-defined meta:name="OVERHEIDop.GmbID/DC.identifier">gmb-2024-39943</meta:user-defined>
    <meta:user-defined meta:name="OVERHEIDop.versieInformatie"/>
  </office:meta>
</office:document-meta>
</file>