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35, 4141 BA Leerdam, Zuidwal 26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mgevingsvergunning (regulier) ontvangen voor het perceel Hoogstraat 35, 4141 BA Leerdam, Zuidwal 26, Leerdam. De aanvraag is geregistreerd onder zaaknummer OVR-2024-005664. De aanvraag betreft het realiseren van dri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94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Hoogstraat 35, 4141 BA Leerdam, Zuidwal 26, Leer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29</meta:user-defined>
    <meta:user-defined meta:name="OVERHEIDop.GmbID/DC.identifier">gmb-2024-399429</meta:user-defined>
    <meta:user-defined meta:name="OVERHEIDop.versieInformatie"/>
  </office:meta>
</office:document-meta>
</file>