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nge Wijden 50, 8081V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hebben wij een aanvraag ontvangen voor het tijdelijk plaatsen van zes noodlokalen op het perceel Lange Wijden 50, 8081VV Elburg. De aanvraag is geregistreerd onder zaaknummer Z2024-0000108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942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9</meta:user-defined>
    <meta:user-defined meta:name="DCTERMS.abstract">Betreft: Aanvraag op locatie Lange Wijden 50, 8081VV Elburg</meta:user-defined>
    <dc:language>nl</dc:language>
    <meta:user-defined meta:name="OVERHEIDop.locatietype/OVERHEIDop.gebiedsmarkering">Vlak</meta:user-defined>
    <meta:user-defined meta:name="DC.title">Ingekomen aanvraag omgevingsvergunning Lange Wijden 50, 8081VV El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26</meta:user-defined>
    <meta:user-defined meta:name="OVERHEIDop.GmbID/DC.identifier">gmb-2024-399426</meta:user-defined>
    <meta:user-defined meta:name="OVERHEIDop.versieInformatie"/>
  </office:meta>
</office:document-meta>
</file>