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pv melding/vergunning - VGB - Dutch Historic Rally Club - Rallyhappening - APV adr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aanvraag hebben Verleend.</text:p>
            <text:p text:style-name="common-al"/>
            <text:p text:style-name="last-al">
            <text:span text:style-name="nadrukvet">Besluit apv melding/vergunning APV adres, VGB - Dutch Historic Rally Club - Rallyhappening, 17 september2024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99421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421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421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Noordenveld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emeente Noordenveld - apv melding/vergunning - VGB - Dutch Historic Rally Club - Rallyhappening - APV adres</meta:user-defined>
    <meta:user-defined meta:name="DCTERMS.W3CDTF/DCTERMS.available">2024-09-25</meta:user-defined>
    <meta:user-defined meta:name="DCTERMS.W3CDTF/OVERHEIDop.jaargang">2024</meta:user-defined>
    <meta:user-defined meta:name="OVERHEIDop.publicationIssue">399421</meta:user-defined>
    <meta:user-defined meta:name="OVERHEIDop.GmbID/DC.identifier">gmb-2024-399421</meta:user-defined>
    <meta:user-defined meta:name="OVERHEIDop.versieInformatie"/>
  </office:meta>
</office:document-meta>
</file>