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tinyhouse en het bewonen ervan, Vulcanusweg 295B 2624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9-2024 </text:p>
            <text:p text:style-name="common-al">Vulcanusweg 295B 2624AV Delft, |het bouwen van een tinyhouse en het bewonen erva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94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6</meta:user-defined>
    <meta:user-defined meta:name="DCTERMS.abstract">Pionierskwartier - Tinyhouse (Lah Joeh) Vulcanusweg 294-3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tinyhouse en het bewonen ervan, Vulcanusweg 295B 2624AV Delft</meta:user-defined>
    <meta:user-defined meta:name="DCTERMS.W3CDTF/DCTERMS.available">2024-09-26</meta:user-defined>
    <meta:user-defined meta:name="DCTERMS.W3CDTF/OVERHEIDop.jaargang">2024</meta:user-defined>
    <meta:user-defined meta:name="OVERHEIDop.publicationIssue">399420</meta:user-defined>
    <meta:user-defined meta:name="OVERHEIDop.GmbID/DC.identifier">gmb-2024-399420</meta:user-defined>
    <meta:user-defined meta:name="OVERHEIDop.versieInformatie"/>
  </office:meta>
</office:document-meta>
</file>