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en van twee woongebouwen met 90 appartementen, buitenbergingen en commerciële ruimten aan de Eddie Boydstraat 53 t/m 135 (oneven) en Eendrachtsweg 58 t/m 152 (even) te Middelburg</text:span>
          </text:p>
            <text:p text:style-name="common-al">
            
          </text:p>
            <text:p text:style-name="common-al">Zaaknummer:<text:span text:style-name="nadrukvet"> 06877308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voor <text:span text:style-name="nadrukvet">nieuwbouwen van twee woongebouwen met 90 appartementen, buitenbergingen en commerciële ruimten aan de Eddie Boydstraat 53 t/m 135 (oneven) en Eendrachtsweg 58 t/m 152 (even) te Middelburg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op <text:span text:style-name="nadrukvet">11-09-2024</text:span>. Zij neemt daarover waarschijnlijk voor <text:span text:style-name="nadrukvet">1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4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08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18</meta:user-defined>
    <meta:user-defined meta:name="OVERHEIDop.GmbID/DC.identifier">gmb-2024-399418</meta:user-defined>
    <meta:user-defined meta:name="OVERHEIDop.versieInformatie"/>
  </office:meta>
</office:document-meta>
</file>